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ardapad 37 3052S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4-01-2026, 1 boom nabij Wiardapad 37 3052SZ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2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473</meta:user-defined>
    <meta:user-defined meta:name="DCTERMS.abstract">Wiardaplantsoen/Teldersweg woon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ardapad 37 3052SZ Rot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25</meta:user-defined>
    <meta:user-defined meta:name="OVERHEIDop.GmbID/DC.identifier">gmb-2026-21725</meta:user-defined>
    <meta:user-defined meta:name="OVERHEIDop.versieInformatie"/>
  </office:meta>
</office:document-meta>
</file>