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Summerbreak 2026 RKMVC en jubileumfeest Viniq van 12 tot en met 14 juni 2026 op het Sportcomplex RKMVC aan Spetsesweide 3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portcomplex RKMVC aan Spetsesweide 3, 6281 BV Mechelen</text:span> </text:p>
                  </table:table-cell>
                  <table:table-cell table:style-name="entry" table:number-rows-spanned="1" table:number-columns-spanned="1">
                    <text:p text:style-name="table_al">12 tot en met 14 juni 2026, Summerbreak 2026 RKMVC en jubileumfeest Viniq</text:p>
                  </table:table-cell>
                  <table:table-cell table:style-name="entry" table:number-rows-spanned="1" table:number-columns-spanned="1">
                    <text:p text:style-name="table_al">30 april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724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4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4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ummerbreak 2026 RKMVC en jubileumfeest Viniq van 12 tot en met 14 juni 2026 op het Sportcomplex RKMVC aan Spetsesweide 3 te Mechelen</meta:user-defined>
    <meta:user-defined meta:name="DCTERMS.W3CDTF/DCTERMS.available">2026-05-08</meta:user-defined>
    <meta:user-defined meta:name="DCTERMS.W3CDTF/OVERHEIDop.jaargang">2026</meta:user-defined>
    <meta:user-defined meta:name="OVERHEIDop.publicationIssue">217246</meta:user-defined>
    <meta:user-defined meta:name="OVERHEIDop.GmbID/DC.identifier">gmb-2026-217246</meta:user-defined>
    <meta:user-defined meta:name="OVERHEIDop.versieInformatie"/>
  </office:meta>
</office:document-meta>
</file>