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scootmobielstalling aan de achterkant van zorgcomplex Ten Anker, Timorlaan 141 1782DR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Timorlaan 141 1782DR Den Helder, plaatsen van een scootmobielstalling aan de achterkant van zorgcomplex Ten Anker</text:p>
            <text:p text:style-name="common-al">Datum ontvangst: 05-05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724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4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4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5-0014</meta:user-defined>
    <meta:user-defined meta:name="DCTERMS.abstract">plaatsen van een scootmobielstalling aan de achterkant van zorgcomplex Ten An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scootmobielstalling aan de achterkant van zorgcomplex Ten Anker, Timorlaan 141 1782DR Den Helder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242</meta:user-defined>
    <meta:user-defined meta:name="OVERHEIDop.GmbID/DC.identifier">gmb-2026-217242</meta:user-defined>
    <meta:user-defined meta:name="OVERHEIDop.versieInformatie"/>
  </office:meta>
</office:document-meta>
</file>