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lem de Zwijgerlaan 110, 2082 BD Santpoort-Zuid, Avondvierdaagse Brederode Daltonschool van 10 t/m 12 juni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illem de Zwijgerlaan 110, 2082 BD Santpoort-Zuid, Avondvierdaagse Brederode Daltonschool van 10 t/m 12 juni 2026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Santpoort-Zuid</text:span>
          </text:p>
            <text:p text:style-name="common-al">Willem de Zwijgerlaan 110, 2082 BD Santpoort-Zuid, Avondvierdaagse Brederode Daltonschool van 10 t/m 12 juni 2026  (01-05-2026) 04534005546</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05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2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05546</meta:user-defined>
    <meta:user-defined meta:name="DCTERMS.abstract">---</meta:user-defined>
    <dc:language>nl</dc:language>
    <meta:user-defined meta:name="OVERHEIDop.locatietype/OVERHEIDop.gebiedsmarkering">Punt</meta:user-defined>
    <meta:user-defined meta:name="DC.title">Verleende evenementenvergunning Willem de Zwijgerlaan 110, 2082 BD Santpoort-Zuid, Avondvierdaagse Brederode Daltonschool van 10 t/m 12 juni 2026</meta:user-defined>
    <meta:user-defined meta:name="DCTERMS.W3CDTF/DCTERMS.available">2026-05-08</meta:user-defined>
    <meta:user-defined meta:name="DCTERMS.W3CDTF/OVERHEIDop.jaargang">2026</meta:user-defined>
    <meta:user-defined meta:name="OVERHEIDop.publicationIssue">217241</meta:user-defined>
    <meta:user-defined meta:name="OVERHEIDop.GmbID/DC.identifier">gmb-2026-217241</meta:user-defined>
    <meta:user-defined meta:name="OVERHEIDop.versieInformatie"/>
  </office:meta>
</office:document-meta>
</file>