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4-2026</text:p>
            <text:p text:style-name="common-al">Omschrijving: Zangconcert</text:p>
            <text:p text:style-name="common-al">Locatie: Talingweg 41, 7331 EP Apeldoorn</text:p>
            <text:p text:style-name="common-al">Zaaknummer: 02006182799</text:p>
            <text:p text:style-name="common-al">Datum evenement: 15 juli 2026</text:p>
            <text:p text:style-name="last-al">Tijdstip evenement: 19:0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2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82799</meta:user-defined>
    <dc:language>nl</dc:language>
    <meta:user-defined meta:name="OVERHEIDop.locatietype/OVERHEIDop.gebiedsmarkering">Punt</meta:user-defined>
    <meta:user-defined meta:name="DC.title">Aanvraag evenementenvergunning</meta:user-defined>
    <meta:user-defined meta:name="DCTERMS.W3CDTF/DCTERMS.available">2026-05-08</meta:user-defined>
    <meta:user-defined meta:name="DCTERMS.W3CDTF/OVERHEIDop.jaargang">2026</meta:user-defined>
    <meta:user-defined meta:name="OVERHEIDop.publicationIssue">217239</meta:user-defined>
    <meta:user-defined meta:name="OVERHEIDop.GmbID/DC.identifier">gmb-2026-217239</meta:user-defined>
    <meta:user-defined meta:name="OVERHEIDop.versieInformatie"/>
  </office:meta>
</office:document-meta>
</file>