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rinses Beatrixlaan 41 1381AG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aan de achterkant van de woning (legalisatie)</text:p>
            <text:p text:style-name="common-al">Besluit: verleend</text:p>
            <text:p text:style-name="common-al">Besluit verzonden op: 04-05-2026</text:p>
            <text:p text:style-name="common-al">Zaakadres: Prinses Beatrixlaan 41 1381AG Weesp</text:p>
            <text:p text:style-name="common-al">Zaaknummer: Z2025-054046</text:p>
            <text:p text:style-name="common-al">DSO-nummer: 20251217009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weesp@amsterdam.nl?Subject=Dossiernummer Z2025-054046" xlink:type="simple">vth.weesp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7236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236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4046</meta:user-defined>
    <meta:user-defined meta:name="DCTERMS.abstract">realiseren van een uitbouw aan de achterkant van de woning (legalisatie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Prinses Beatrixlaan 41 1381AG Weesp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236</meta:user-defined>
    <meta:user-defined meta:name="OVERHEIDop.GmbID/DC.identifier">gmb-2026-217236</meta:user-defined>
    <meta:user-defined meta:name="OVERHEIDop.versieInformatie"/>
  </office:meta>
</office:document-meta>
</file>