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aanbrengen van een hekwerk en het verplaatsen containers, Nieuwe Willemskade, Perceel HLG02A10858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Willemskade, Perceel HLG02A10858 te Harlingen, het vervangen en aanbrengen van een hekwerk en het verplaatsen containers, ontvangen: 4 mei 2026. De aanvraag is geregistreerd onder zaaknummer Z2026-004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72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58</meta:user-defined>
    <meta:user-defined meta:name="DCTERMS.abstract">Betreft: Aanvraag op locatie Nieuwe Willemskade, Perceel HLG02A10858 te Harlingen</meta:user-defined>
    <dc:language>nl</dc:language>
    <meta:user-defined meta:name="OVERHEIDop.locatietype/OVERHEIDop.gebiedsmarkering">Vlak</meta:user-defined>
    <meta:user-defined meta:name="DC.title">Aanvraag omgevingsvergunning voor het vervangen en aanbrengen van een hekwerk en het verplaatsen containers, Nieuwe Willemskade, Perceel HLG02A10858 te Harlingen</meta:user-defined>
    <meta:user-defined meta:name="DCTERMS.W3CDTF/DCTERMS.available">2026-05-08</meta:user-defined>
    <meta:user-defined meta:name="DCTERMS.W3CDTF/OVERHEIDop.jaargang">2026</meta:user-defined>
    <meta:user-defined meta:name="OVERHEIDop.publicationIssue">217235</meta:user-defined>
    <meta:user-defined meta:name="OVERHEIDop.GmbID/DC.identifier">gmb-2026-217235</meta:user-defined>
    <meta:user-defined meta:name="OVERHEIDop.versieInformatie"/>
  </office:meta>
</office:document-meta>
</file>