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2-05-2026 hebben wij een aanvraag reguliere omgevingsvergunning voor het kappen van bomen op het adres Rijssenseweg 31 7475VE Markelo, [Markelo N 369 ]ontvangen. Deze vergunning staat ingeschreven onder zaaknummer 000010916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-05-2026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17230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23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23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91618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2-05-2026 hebben wij een aanvraag reguliere omgevingsvergunning voor het kappen van bomen op het adres Rijssenseweg 31 7475VE Markelo, [Markelo N 369 ]ontvangen. Deze vergunning staat ingeschreven onder zaaknummer 00001091618.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230</meta:user-defined>
    <meta:user-defined meta:name="OVERHEIDop.GmbID/DC.identifier">gmb-2026-217230</meta:user-defined>
    <meta:user-defined meta:name="OVERHEIDop.versieInformatie"/>
  </office:meta>
</office:document-meta>
</file>