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gereserveerde gehandicaptenparkeerplaats aan de Dijkstraat te Honselersdijk.</text:p>
      <text:section text:name="regeling_id1-3-2" text:style-name="regeling">
        <text:section text:name="aanhef_id1-3-2-1" text:style-name="aanhef">
          <text:section text:name="context_id1-3-2-1-1" text:style-name="context">
            <text:p text:style-name="context.al">Documentnummer: D2026-00001401.</text:p>
            <text:p text:style-name="context_bottom"/>
          </text:section>
          <text:p text:style-name="aanhef_wie">Burgemeester en wethouders van Westland hebben op 10 december 2025 een aanvraag ontvangen voor het reserveren van een gehandicaptenparkeerplaats aan de Dijkstraat te Honselersdijk.</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4" text:style-name="considerans">
            <text:p text:style-name="tussenkopcur">
            <text:span text:style-name="nadrukvet">Overwegingen ten aanzien van het besluit</text:span>
          </text:p>
            <text:p text:style-name="considerans.al">
            <text:span text:style-name="nadrukvet">OVERWEGENDE DAT</text:span>
          </text:p>
            <text:p text:style-name="considerans.al">uit het oogpunt van de mindere validiteit, welke wordt onderschreven door medisch onderzoek en getuige de bij aanvrager in het bezit zijnde gehandicaptenparkeerkaart voor bestuurder</text:p>
            <text:p text:style-name="considerans.al">door de intensiteit waarmee de parkeermogelijkheden in de directe omgeving van de woning van aanvrager worden gebruikt, het wenselijk is een gereserveerde gehandicaptenparkeerplaats in de nabijheid van de woning aan te wijzen;</text:p>
            <text:p text:style-name="considerans.al">de parkeerplaats voor de in te richten gereserveerde gehandicaptenparkeerplaats zich bevindt in een blauwe zone;</text:p>
            <text:p text:style-name="considerans.al">dat genoemde parkeerplaats zal worden onttrokken uit voornoemde blauwe zone door middel van het overschilderen van de blauwe streep op het wegdek met witte verf;</text:p>
            <text:p text:style-name="considerans.al">dat gemeente Westand van mening is dat er daarna nog voldoende parkeerplaatsen in de blauwe zone over zijn gebleven; </text:p>
            <text:p text:style-name="considerans.al">overeenkomstig artikel 24 van het Besluit administratieve bepalingen inzake het wegverkeer overleg is gepleegd met de Nationale Politie, regio Den Haag.</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Aanwijzen van een gereserveerde gehandicaptenparkeerplaats aan de Dijkstraat te Honselersdijk door het plaatsen van bord E6 uit Bijlage 1 van het RVV 1990 met een onderbord met kenteken van het motorvoertuig.</text:p>
              </text:list-item>
              <text:list-item text:style-override="id1-3-2-2-1-1-2">
                <text:number>2.</text:number>
                <text:p text:style-name="al">Een en ander overeenkomstig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19 januari 2026</text:span>
            <text:span text:style-name="datum"/>
          </text:p>
          </text:section>
          <text:section text:name="ondertekening_id1-3-2-3-2">
            <text:p>Burgemeester en wethouders van Westland, </text:p>
            <text:p><text:span text:style-name="deze">namens hen,</text:span></text:p>
            <text:p><text:span text:style-name="ondertekening_naam"><text:span text:style-name="voornaam">L. van Asperen</text:span><text:span text:style-name="achternaam"/></text:span></text:p>
            <text:p><text:span text:style-name="functie">teammanager Civiel Beheer &amp; Areaal</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CLAUSULE</text:span>
        </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9">
            <text:list-item text:style-override="id1-3-2-4-9-1">
              <text:number>1.</text:number>
              <text:p text:style-name="al">de datum</text:p>
            </text:list-item>
            <text:list-item text:style-override="id1-3-2-4-9-2">
              <text:number>2.</text:number>
              <text:p text:style-name="al">uw naam en adres</text:p>
            </text:list-item>
            <text:list-item text:style-override="id1-3-2-4-9-3">
              <text:number>3.</text:number>
              <text:p text:style-name="al">uw handtekening</text:p>
            </text:list-item>
            <text:list-item text:style-override="id1-3-2-4-9-4">
              <text:number>4.</text:number>
              <text:p text:style-name="al">een omschrijving van dit besluit. Het is handig als u een kopie van het besluit meestuurt.</text:p>
            </text:list-item>
            <text:list-item text:style-override="id1-3-2-4-9-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2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Dijkstraat te Honseler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van een gereserveerde gehandicaptenparkeerplaats in de Dijkstraat te Honselersdijk</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aan de Dijkstraat te Honselersdijk.</meta:user-defined>
    <meta:user-defined meta:name="DCTERMS.W3CDTF/DCTERMS.available">2026-01-19</meta:user-defined>
    <meta:user-defined meta:name="OVERHEIDop.externeBijlage">Bijlage verkeersbesluit GPP Dijkstraat|exb-2026-1679</meta:user-defined>
    <meta:user-defined meta:name="DCTERMS.W3CDTF/OVERHEIDop.jaargang">2026</meta:user-defined>
    <meta:user-defined meta:name="OVERHEIDop.publicationIssue">21723</meta:user-defined>
    <meta:user-defined meta:name="OVERHEIDop.GmbID/DC.identifier">gmb-2026-21723</meta:user-defined>
    <meta:user-defined meta:name="OVERHEIDop.versieInformatie"/>
  </office:meta>
</office:document-meta>
</file>