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aanleggen van een in- uitrit, Boskkamp 4,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aanleggen van een in- uitrit, Boskkamp 4, Augustinusga</text:p>
            <text:p text:style-name="common-al">Zaaknummer: Z2026-000736</text:p>
            <text:p text:style-name="common-al">Zaakadres: Boskkamp 4, Augustinusga</text:p>
            <text:p text:style-name="common-al">Omschrijving: het aanleggen van een in- uitrit</text:p>
            <text:p text:style-name="last-al">Datum ontvangst: 04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1722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2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2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736</meta:user-defined>
    <meta:user-defined meta:name="DCTERMS.abstract">het aanleggen van een in-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aanleggen van een in- uitrit, Boskkamp 4, Augustinusga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224</meta:user-defined>
    <meta:user-defined meta:name="OVERHEIDop.GmbID/DC.identifier">gmb-2026-217224</meta:user-defined>
    <meta:user-defined meta:name="OVERHEIDop.versieInformatie"/>
  </office:meta>
</office:document-meta>
</file>