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ldervank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6 (APV) heeft verleend: </text:p>
            <text:p text:style-name="common-al">Omschrijving: het verkopen van oliebollen gedurende de periode van 03 november 2026 t/m 31 december 2026</text:p>
            <text:p text:style-name="common-al">Locatie: voor de Plus supermarkt aan de Apollolaan te Wildervank  </text:p>
            <text:p text:style-name="common-al">Datum verzending besluit: 13 januari 2026 </text:p>
            <text:p text:style-name="common-al">Zaaknummer: 2026-000153</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72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00153</meta:user-defined>
    <meta:user-defined meta:name="DCTERMS.abstract">Omschrijving: het verkopen van oliebollen gedurende de periode van 03 november 2026 t/m 31 december 2026 | Locatie: voor de Plus supermarkt aan de Apollolaan te Wildervank </meta:user-defined>
    <dc:language>nl</dc:language>
    <meta:user-defined meta:name="OVERHEIDop.locatietype/OVERHEIDop.gebiedsmarkering">Weg</meta:user-defined>
    <meta:user-defined meta:name="DC.title">Verleende standplaatsvergunning Wildervank 2026</meta:user-defined>
    <meta:user-defined meta:name="DCTERMS.W3CDTF/DCTERMS.available">2026-01-20</meta:user-defined>
    <meta:user-defined meta:name="DCTERMS.W3CDTF/OVERHEIDop.jaargang">2026</meta:user-defined>
    <meta:user-defined meta:name="OVERHEIDop.publicationIssue">21722</meta:user-defined>
    <meta:user-defined meta:name="OVERHEIDop.GmbID/DC.identifier">gmb-2026-21722</meta:user-defined>
    <meta:user-defined meta:name="OVERHEIDop.versieInformatie"/>
  </office:meta>
</office:document-meta>
</file>