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enstellen van een vernieuwd bedrijfspand op 13 juni 2026 aan de Lindeseweg 24, 7251N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april 2026 een evenementenmelding ontvangen. De melding gaat over het openstellen van een vernieuwd bedrijfspand op 13 juni 2026 aan de Lindeseweg 24, 7251NS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2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72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622</meta:user-defined>
    <meta:user-defined meta:name="DCTERMS.abstract">Betreft: evenementenmelding op locatie Lindeseweg 24, 7251NS Vorden</meta:user-defined>
    <dc:language>nl</dc:language>
    <meta:user-defined meta:name="OVERHEIDop.locatietype/OVERHEIDop.gebiedsmarkering">Punt</meta:user-defined>
    <meta:user-defined meta:name="DC.title">Melding voor het openstellen van een vernieuwd bedrijfspand op 13 juni 2026 aan de Lindeseweg 24, 7251NS Vord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18</meta:user-defined>
    <meta:user-defined meta:name="OVERHEIDop.GmbID/DC.identifier">gmb-2026-217218</meta:user-defined>
    <meta:user-defined meta:name="OVERHEIDop.versieInformatie"/>
  </office:meta>
</office:document-meta>
</file>