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ruggen Gasthuiswijk fase 2, Akkerhof Leiden, Boshof Leiden, Duinhof Leiden, Meerhof Leiden, Weide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6377</text:p>
            <text:p text:style-name="common-al">
            <text:span text:style-name="nadrukvet">Ingekomen:</text:span> 04-05-2026 15:04</text:p>
            <text:p text:style-name="common-al">
            <text:span text:style-name="nadrukvet">Locatie:</text:span>
          </text:p>
            <text:p text:style-name="common-al">Brug 1: Akkerhof thv 30</text:p>
            <text:p text:style-name="common-al">Brug 2: tussen Boshof en Meerhof</text:p>
            <text:p text:style-name="common-al">Brug 3: Weidehof thv 30</text:p>
            <text:p text:style-name="common-al">Brug 4: tussen Duinhof en Meerhof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6377" xlink:type="simple">publicatiesomgevingsvergunningen@leiden.nl</text:a> de volgende gegevens:</text:p>
            <text:p text:style-name="common-al">-het kenmerk van de aanvraag: Z/26/39863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2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6377</meta:user-defined>
    <meta:user-defined meta:name="DCTERMS.abstract">realiseren bruggen Gasthuiswijk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bruggen Gasthuiswijk fase 2, Akkerhof Leiden, Boshof Leiden, Duinhof Leiden, Meerhof Leiden, Weidehof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3039_Samenvatting 000|exb-2026-16130</meta:user-defined>
    <meta:user-defined meta:name="OVERHEIDop.publicationIssue">217217</meta:user-defined>
    <meta:user-defined meta:name="OVERHEIDop.GmbID/DC.identifier">gmb-2026-217217</meta:user-defined>
    <meta:user-defined meta:name="OVERHEIDop.versieInformatie"/>
  </office:meta>
</office:document-meta>
</file>