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52953     Gemeenteblad: 2026, nr. </text:p>
            <text:p text:style-name="common-al">Onderwerp: Tijdelijke verkeersmaatregelen in verband met het evenement Strong Viking water 2026 t/m 20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x mei 2026 positief is geadviseerd.</text:p>
            <text:p text:style-name="common-al"/>
            <text:p text:style-name="common-al">
            <text:span text:style-name="nadrukvet">Overwegende dat:</text:span>
          </text:p>
            <text:p text:style-name="common-al">• het evenement in Wijchen wordt gehouden en de betreffende wegen in eigendom, beheer en onderhoud zijn bij de gemeente Wijchen en deels bij Leisurelands; </text:p>
            <text:p text:style-name="common-al">• Strong Viking Mud een jaarlijks terugkerend evenement is (hierna te noemen ‘het evenement’); </text:p>
            <text:p text:style-name="common-al">• het evenement wordt georganiseerd door Strong Viking Group B.V.; </text:p>
            <text:p text:style-name="common-al">• het evenement in het laatste weekend van juni gehouden wordt op het recreatiegebied De Berendonck in Wijchen; </text:p>
            <text:p text:style-name="common-al">• het evenement in de gemeente Wijchen plaats vindt en er verkeersmaatregelen dienen te worden genomen om een soepel verloop van het evenement te waarborgen;</text:p>
            <text:p text:style-name="common-al">• dit allemaal vastgelegd ligt in het verkeersplan, dat de organisatie heeft opgesteld, ‘Strong Viking – Wijchen Water Editie – Verkeersplan – V1.1 16-03-2026’;</text:p>
            <text:p text:style-name="common-al">• het verkeersplan gebaseerd is op de komst van maximaal 11.400 bezoekers; </text:p>
            <text:p text:style-name="common-al">• het verkeersplan de maatregelen beschrijft om de verkeersoverlast in de directe omgeving te voorkomen; </text:p>
            <text:p text:style-name="common-al">• in de omgeving van het evenemententerrein zullen er verkeersregelaars komen te staan om het verkeer te regelen en het de veiligheid van het oversteken van de voetgangersstromen te waarborgen;</text:p>
            <text:p text:style-name="common-al">• het verkeersplan ‘Strong Viking – Wijchen Water Editie – Verkeersplan – V1.1 16-03-2026’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list text:style-name="id1-3-2-2-1-29">
              <text:list-item text:style-override="id1-3-2-2-1-29-1">
                <text:number>I.</text:number>
                <text:p text:style-name="al">Door plaatsing van verkeersbord C01 met dranghek (gesloten in beide richtingen voor voertuigen, ruiters en geleiders van rij- of trekdieren of vee), volgens bijlage 1 van het RVV 1990 op vrijdag, zaterdag en zondag in het tweede weekend van juni, gedurende de hele dag (of eerder of later mochten de omstandigheden hier aanleiding voor geven), genoemde wegen gesloten te verklaren voor voertuigen:</text:p>
                <text:list text:style-name="id1-3-2-2-1-29-1-3">
                  <text:list-item text:style-override="id1-3-2-2-1-29-1-3-1">
                    <text:number>a.</text:number>
                    <text:p text:style-name="al">De Weg door de Berendonck, vanaf de rotonde Graafseweg tot de Panhuisweg;</text:p>
                  </text:list-item>
                  <text:list-item text:style-override="id1-3-2-2-1-29-1-3-2">
                    <text:number>b.</text:number>
                    <text:p text:style-name="al">De Van Rosenburgweg, vanaf de rotonde Graafseweg.</text:p>
                  </text:list-item>
                </text:list>
              </text:list-item>
              <text:list-item text:style-override="id1-3-2-2-1-29-2">
                <text:number>II.</text:number>
                <text:p text:style-name="al">Door plaatsing van verkeersbord C15 (gesloten voor fietsers, bromfietsen en voor gehandicaptenvoertuigen), volgens bijlage 1 van het RVV 1990 op vrijdag, zaterdag en zondag in het tweede weekend van juni, gedurende de hele dag (of eerder of later mochten de omstandigheden hier aanleiding voor geven), genoemde wegen gesloten te verklaren:</text:p>
                <text:list text:style-name="id1-3-2-2-1-29-2-3">
                  <text:list-item text:style-override="id1-3-2-2-1-29-2-3-1">
                    <text:number>a.</text:number>
                    <text:p text:style-name="al">De Van Rosenburgweg, vanaf de rotonde Graafseweg.</text:p>
                  </text:list-item>
                </text:list>
              </text:list-item>
              <text:list-item text:style-override="id1-3-2-2-1-29-3">
                <text:number>III.</text:number>
                <text:p text:style-name="al">Door plaatsing van verkeersbord E02, volgens bijlage 1 van het RVV 1990 op vrijdag, zaterdag en zondag in het tweede weekend van juni, gedurende de hele dag (of eerder of later mochten de omstandigheden hier aanleiding voor geven), een verbod om stil te staan in te stellen op de genoemde wegen:</text:p>
                <text:list text:style-name="id1-3-2-2-1-29-3-3">
                  <text:list-item text:style-override="id1-3-2-2-1-29-3-3-1">
                    <text:number>a.</text:number>
                    <text:p text:style-name="al">De Panhuisweg, vanaf de kruising met de Weg door de Berendonck tot de kruising met de parallelweg van de Graafseweg, aan de zuidzijde;</text:p>
                  </text:list-item>
                  <text:list-item text:style-override="id1-3-2-2-1-29-3-3-2">
                    <text:number>b.</text:number>
                    <text:p text:style-name="al">De parallelweg van de Graafseweg, aan noordelijke zijde vanaf de rotonde Graafseweg tot de kruising met de Panhuisweg;</text:p>
                  </text:list-item>
                  <text:list-item text:style-override="id1-3-2-2-1-29-3-3-3">
                    <text:number>c.</text:number>
                    <text:p text:style-name="al">De zuidelijke parallelweg van de Van Rosenburgweg, aan noordelijke zijde tot aan de kruising met de Weg door de Berendonck;</text:p>
                  </text:list-item>
                  <text:list-item text:style-override="id1-3-2-2-1-29-3-3-4">
                    <text:number>d.</text:number>
                    <text:p text:style-name="al">De noordelijke parallelweg van de Van Rosenburgweg, aan beide zijden.</text:p>
                  </text:list-item>
                </text:list>
              </text:list-item>
              <text:list-item text:style-override="id1-3-2-2-1-29-4">
                <text:number>IV.</text:number>
                <text:p text:style-name="al">Door plaatsing van verkeersbord C03, volgens bijlage 1 van het RVV 1990 op vrijdag, zaterdag en zondag in het tweede weekend van juni, gedurende de hele dag (of eerder of later mochten de omstandigheden hier aanleiding voor geven), eenrichting in te stellen op de genoemde wegen:</text:p>
                <text:list text:style-name="id1-3-2-2-1-29-4-3">
                  <text:list-item text:style-override="id1-3-2-2-1-29-4-3-1">
                    <text:number>a.</text:number>
                    <text:p text:style-name="al">Van Rosenburgweg.</text:p>
                  </text:list-item>
                </text:list>
              </text:list-item>
              <text:list-item text:style-override="id1-3-2-2-1-29-5">
                <text:number>V.</text:number>
                <text:p text:style-name="al">e.e.a. conform de bijbehorende tekeningen uit bijlage 1.</text:p>
              </text:list-item>
              <text:list-item text:style-override="id1-3-2-2-1-29-6">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
            <text:p text:style-name="common-al">Datum: 30 april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2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het evenement Strong Viking water editie 2026 t/m 2028 - in Wijch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6/352953</meta:user-defined>
    <meta:user-defined meta:name="DCTERMS.abstract">Tijdelijke verkeersmaatregelen in verband met het evenement Strong Viking water editie 2026 t/m 2028 in Wijchen.</meta:user-defined>
    <meta:user-defined meta:name="OVERHEIDop.verkeersbordcode">C1</meta:user-defined>
    <meta:user-defined meta:name="OVERHEIDop.verkeersbordcode">C3</meta:user-defined>
    <meta:user-defined meta:name="OVERHEIDop.verkeersbordcode">C15</meta:user-defined>
    <meta:user-defined meta:name="OVERHEIDop.verkeersbordcode">E2</meta:user-defined>
    <dc:language>nl</dc:language>
    <meta:user-defined meta:name="OVERHEIDop.locatietype/OVERHEIDop.gebiedsmarkering">Vlak</meta:user-defined>
    <meta:user-defined meta:name="OVERHEIDop.locatietype/OVERHEIDop.gebiedsmarkering">Vlak</meta:user-defined>
    <meta:user-defined meta:name="DC.title">Verkeersbesluit</meta:user-defined>
    <meta:user-defined meta:name="DCTERMS.W3CDTF/DCTERMS.available">2026-05-08</meta:user-defined>
    <meta:user-defined meta:name="OVERHEIDop.externeBijlage">Situatietekening |exb-2026-16127</meta:user-defined>
    <meta:user-defined meta:name="OVERHEIDop.externeBijlage">Advies politie-eenheid Oost-Nederland|exb-2026-16128</meta:user-defined>
    <meta:user-defined meta:name="OVERHEIDop.externeBijlage">Bezwaarschriftbijsluiter|exb-2026-16129</meta:user-defined>
    <meta:user-defined meta:name="DCTERMS.W3CDTF/OVERHEIDop.jaargang">2026</meta:user-defined>
    <meta:user-defined meta:name="OVERHEIDop.publicationIssue">217215</meta:user-defined>
    <meta:user-defined meta:name="OVERHEIDop.GmbID/DC.identifier">gmb-2026-217215</meta:user-defined>
    <meta:user-defined meta:name="OVERHEIDop.versieInformatie"/>
  </office:meta>
</office:document-meta>
</file>