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van de bestaande reclame aan het pand, Ravelijncenter 25 1785LX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Ravelijncenter 25 1785LX Den Helder, wijzigen van de bestaande reclame aan het pand</text:p>
            <text:p text:style-name="common-al">Datum ontvangst: 05-05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721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1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1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5-0012</meta:user-defined>
    <meta:user-defined meta:name="DCTERMS.abstract">wijzigen van de bestaande reclame aan het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wijzigen van de bestaande reclame aan het pand, Ravelijncenter 25 1785LX Den Helder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211</meta:user-defined>
    <meta:user-defined meta:name="OVERHEIDop.GmbID/DC.identifier">gmb-2026-217211</meta:user-defined>
    <meta:user-defined meta:name="OVERHEIDop.versieInformatie"/>
  </office:meta>
</office:document-meta>
</file>