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De Heygraeff 15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3 april 2026 het TAM-omgevingsplan De Heygraeff 15 heeft vastgesteld. </text:p>
            <text:p text:style-name="common-al">
            <text:span text:style-name="nadrukvet">Toelichting </text:span>
          </text:p>
            <text:p text:style-name="common-al">Het TAM-omgevingsplan heeft betrekking op de camping aan De Heygraeff 15 in Woudenberg. Het plan maakt een uitbreiding met standplaatsen en chalets aan de oostkant mogelijk. Ook geeft het plan de mogelijkheid om een vervangende bedrijfswoning te bouwen, en de oude bedrijfswoning om te zetten naar een groepsaccommodatie. Ten slotte wordt de bouw van een werkplaats mogelijk gemaakt.</text:p>
            <text:p text:style-name="common-al">
            <text:span text:style-name="nadrukvet">Ter inzage </text:span>
          </text:p>
            <text:p text:style-name="common-al">Het TAM-omgevingsplan met daarbij horende stukken, kan vanaf woensdag 13 mei tot en met 23 juni 2026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heygraeff15-vg01.</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besluit tot vaststelling van het omgevingsplan treedt in werking zes weken na bekendma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72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heygraeff15-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TAM-omgevingsplan De Heygraeff 15 Woudenberg</meta:user-defined>
    <meta:user-defined meta:name="DCTERMS.W3CDTF/DCTERMS.available">2026-05-12</meta:user-defined>
    <meta:user-defined meta:name="DCTERMS.W3CDTF/OVERHEIDop.jaargang">2026</meta:user-defined>
    <meta:user-defined meta:name="OVERHEIDop.publicationIssue">217210</meta:user-defined>
    <meta:user-defined meta:name="OVERHEIDop.GmbID/DC.identifier">gmb-2026-217210</meta:user-defined>
    <meta:user-defined meta:name="OVERHEIDop.versieInformatie"/>
  </office:meta>
</office:document-meta>
</file>