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ardenbak, Velddijk 4 (nabij), 7245R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ei 2026 de volgende aanvraag voor een Omgevingsvergunning hebben ontvangen:</text:p>
            <text:p text:style-name="common-al">Velddijk 4 (nabij), 7245RD Laren, het aanleggen van een paardenbak, Z2026-0066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720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60</meta:user-defined>
    <meta:user-defined meta:name="DCTERMS.abstract">Z2026-00660 Velddijk 4 (nabij), 7245RD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paardenbak, Velddijk 4 (nabij), 7245RD Lar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209</meta:user-defined>
    <meta:user-defined meta:name="OVERHEIDop.GmbID/DC.identifier">gmb-2026-217209</meta:user-defined>
    <meta:user-defined meta:name="OVERHEIDop.versieInformatie"/>
  </office:meta>
</office:document-meta>
</file>