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kappen van een (meer-stammige) boom aan Wittelaan 21 3743C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kappen van een (meer-stammige) boom aan Wittelaan 21 3743CP Baarn. Kenmerk 1454879 en datum verlengingsbesluit 06-05-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720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0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0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54879</meta:user-defined>
    <meta:user-defined meta:name="DCTERMS.abstract">kappen van een (meer-stammige)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kappen van een (meer-stammige) boom aan Wittelaan 21 3743CP Baar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207</meta:user-defined>
    <meta:user-defined meta:name="OVERHEIDop.GmbID/DC.identifier">gmb-2026-217207</meta:user-defined>
    <meta:user-defined meta:name="OVERHEIDop.versieInformatie"/>
  </office:meta>
</office:document-meta>
</file>