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ulling aanvraag met Omgevingsplanactiviteit het uitvoeren van werkzaamheden t.b.v. wijzigen functie van agrarisch bedrijf naar agrarisch technisch hulpbedrijf - Achterstesteeg 4, 5491SV Sint-Oedenrode</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omgevingsvergunning. </text:p>
            <text:p text:style-name="common-al">
            <text:span text:style-name="nadrukvet"> Gegevens</text:span>
          </text:p>
            <text:p text:style-name="common-al"> Omschrijving: aanvulling aanvraag met Omgevingsplanactiviteit het uitvoeren van werkzaamheden t.b.v. wijzigen functie van agrarisch bedrijf naar agrarisch technisch hulpbedrijf</text:p>
            <text:p text:style-name="common-al"> Locatie: Achterstesteeg 4, 5491SV Sint-Oedenrode</text:p>
            <text:p text:style-name="common-al"> Zaaknummer: OW-2026-21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13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20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0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0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31</meta:user-defined>
    <meta:user-defined meta:name="DCTERMS.abstract">Gemeente Meierijstad - omgevingsvergunning - aanvulling aanvraag met Omgevingsplanactiviteit het uitvoeren van werkzaamheden t.b.v. wijzigen functie van agrarisch bedrijf naar agrarisch techni... - Achterstesteeg 4, 5491SV Sint-Oedenrode</meta:user-defined>
    <dc:language>nl</dc:language>
    <meta:user-defined meta:name="OVERHEIDop.locatietype/OVERHEIDop.gebiedsmarkering">Adres</meta:user-defined>
    <meta:user-defined meta:name="DC.title">Gemeente Meierijstad - omgevingsvergunning - aanvulling aanvraag met Omgevingsplanactiviteit het uitvoeren van werkzaamheden t.b.v. wijzigen functie van agrarisch bedrijf naar agrarisch technisch hulpbedrijf - Achterstesteeg 4, 5491SV Sint-Oedenrode</meta:user-defined>
    <meta:user-defined meta:name="DCTERMS.W3CDTF/DCTERMS.available">2026-05-08</meta:user-defined>
    <meta:user-defined meta:name="DCTERMS.W3CDTF/OVERHEIDop.jaargang">2026</meta:user-defined>
    <meta:user-defined meta:name="OVERHEIDop.publicationIssue">217202</meta:user-defined>
    <meta:user-defined meta:name="OVERHEIDop.GmbID/DC.identifier">gmb-2026-217202</meta:user-defined>
    <meta:user-defined meta:name="OVERHEIDop.versieInformatie"/>
  </office:meta>
</office:document-meta>
</file>