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Raalte, kern Luttenberg</text:p>
      <text:section text:name="regeling_id1-3-2" text:style-name="regeling">
        <text:section text:name="aanhef_id1-3-2-1" text:style-name="aanhef">
          <text:section text:name="preambule_id1-3-2-1-1" text:style-name="preambule">
            <text:p text:style-name="al">Burgemeester en wethouders van de gemeente Raalte maken op basis van artikel 16.29 van de Omgevingswet bekend dat een wijziging van het omgevingsplan gemeente Raalte wordt voorbereid. Deze wijziging gaat om de kern Luttenberg.  </text:p>
            <text:p text:style-name="al">
            <text:span text:style-name="nadrukvet">
              <text:span text:style-name="nadrukcur">Wat is een 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 gaat het omgevingsplan, kern Luttenberg over?</text:span>
            </text:span>
          </text:p>
            <text:p text:style-name="al">De gemeente Raalte moet vóór 2032 het omgevingsplan voor de hele gemeente hebben gewijzigd. Op die manier voldoet het omgevingsplan aan de Omgevingswet. De wijziging voor de kern Luttenberg is de eerste stap. Het gaat hier om een beleidsneutrale en technische wijziging. Er worden geen nieuwe gebouwen of activiteiten toegestaan. Dit houdt in dat er voor u in principe niks verandert. </text:p>
            <text:p text:style-name="al">
            <text:span text:style-name="nadrukvet">
              <text:span text:style-name="nadrukcur">Hoe betrekken wij de omgeving bij de voorbereiding?</text:span>
            </text:span>
          </text:p>
            <text:p text:style-name="al">Op basis van artikel 10.2, lid 1 van het Omgevingsbesluit maken wij ook bekend hoe inwoners, bedrijven, maatschappelijke organisaties en bestuursorganen bij de voorbereiding worden betrokken.</text:p>
            <text:p text:style-name="al">Voor deze wijziging worden er in Luttenberg twee inloopbijeenkomsten georganiseerd. Deze inloopbijeenkomsten zijn bedoeld om het omgevingsplan samen met een medewerker van de gemeente Raalte te bekijken en om vragen over uw perceel te stellen. </text:p>
            <text:p text:style-name="al">Deze inloopbijeenkomsten worden georganiseerd als het college van burgemeester en wethouders heeft besloten het ontwerp van de wijziging ter inzage te leggen. </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t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de projectgroep omgevingsplan via telefoonnummer 0572 34 77 99 of via het mailadres ruimtecoach@raalt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2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aankondiging voornemen wijziging omgevingsplan Raalte, kern Luttenberg</meta:user-defined>
    <meta:user-defined meta:name="DCTERMS.W3CDTF/DCTERMS.available">2026-05-08</meta:user-defined>
    <meta:user-defined meta:name="DCTERMS.W3CDTF/OVERHEIDop.jaargang">2026</meta:user-defined>
    <meta:user-defined meta:name="OVERHEIDop.publicationIssue">217200</meta:user-defined>
    <meta:user-defined meta:name="OVERHEIDop.GmbID/DC.identifier">gmb-2026-217200</meta:user-defined>
    <meta:user-defined meta:name="OVERHEIDop.versieInformatie"/>
  </office:meta>
</office:document-meta>
</file>