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Surinaamse snacks Hppyfood 20-05-2025 / 19-05-2027 (Verkoopdagen/tijden) - 2X4.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3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november 2025</text:p>
            <text:p text:style-name="common-al">
            <text:span text:style-name="nadrukvet">Omschrijving:</text:span> Surinaamse snacks Hppyfood 20-05-2025 / 19-05-2027 (Verkoopdagen/tijden)</text:p>
            <text:p text:style-name="common-al">
            <text:span text:style-name="nadrukvet">Locatie:</text:span> 2X4.(Noorderplassen), Boel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Surinaamse snacks Hppyfood 20-05-2025 / 19-05-2027 (Verkoopdagen/tijden) - 2X4.(Noorderplassen), Boel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20</meta:user-defined>
    <meta:user-defined meta:name="OVERHEIDop.GmbID/DC.identifier">gmb-2026-21720</meta:user-defined>
    <meta:user-defined meta:name="OVERHEIDop.versieInformatie"/>
  </office:meta>
</office:document-meta>
</file>