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5145964, 't Spiek 26, 9411KV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't Spiek 26, 9411KV BEILEN, plaatsen van een tuinberging,</text:p>
            <text:p text:style-name="common-al">Brief verlenging is verzonden op 6 mei 2025</text:p>
            <text:p text:style-name="common-al">De aanvraag is geregistreerd onder kenmerk 5145964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Verlenging Beslistermijn</text:p>
            <text:p text:style-name="common-al">Kennisgeving termijnverlenging 5145964, 't Spiek 26, 9411KV BEILENBetreft: Beschikking verlenging beslistermijn op locatie 't Spiek 26, 9411KV BEILEN</text:p>
            <text:p text:style-name="common-al"/>
            <text:p text:style-name="common-al">De Midden-Drenthe heeft besloten om de beslistermijn voor de aanvraag met zaaknummer 5145964 voor een omgevingsvergunning op locatie 't Spiek 26, 9411KV BEILEN te verlengen. De aanvraag betreft de volgende activiteit(en):</text:p>
            <text:p text:style-name="common-al"/>
            <text:p text:style-name="common-al"/>
            <text:list text:style-name="id1-3-2-1-1-15">
              <text:list-item text:style-override="id1-3-2-1-1-15-1">
                <text:number>•</text:number>
                <text:p text:style-name="al">het bouwen van een bouwwerk (omgevingsplan)</text:p>
              </text:list-item>
            </text:list>
            <text:p text:style-name="common-al"/>
            <text:p text:style-name="common-al"/>
            <text:p text:style-name="common-al">
            <text:span text:style-name="nadrukcur">
              <text:span text:style-name="nadrukvet">Waarom publiceert Midden-Drenthe dit bericht?</text:span>
            </text:span>
          </text:p>
            <text:p text:style-name="last-al">
            <text:span text:style-name="nadrukcur">Een omgevingsvergunning wordt bij Midden-Drenthe aangevraagd om toestemming te krijgen om iets te bouwen, verbouwen, slopen, kappen of aan te leggen. Met dit bericht laat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5145964</meta:user-defined>
    <meta:user-defined meta:name="DCTERMS.abstract">Betreft: Beschikking verlenging beslistermijn op locatie 't Spiek 26, 9411KV BEILEN</meta:user-defined>
    <dc:language>nl</dc:language>
    <meta:user-defined meta:name="OVERHEIDop.locatietype/OVERHEIDop.gebiedsmarkering">Vlak</meta:user-defined>
    <meta:user-defined meta:name="DC.title">Kennisgeving termijnverlenging 5145964, 't Spiek 26, 9411KV BEIL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6</meta:user-defined>
    <meta:user-defined meta:name="OVERHEIDop.GmbID/DC.identifier">gmb-2026-217196</meta:user-defined>
    <meta:user-defined meta:name="OVERHEIDop.versieInformatie"/>
  </office:meta>
</office:document-meta>
</file>