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ruwe berk, Duifpolder 9a, 3155C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een ruwe berk op locatie Duifpolder 9a, 3155CA Maaslan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34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5 mei 2026. De gemeente neemt daarover waarschijnlijk voor 30 jun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719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9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9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44</meta:user-defined>
    <meta:user-defined meta:name="DCTERMS.abstract">Betreft: Aanvraag op locatie Duifpolder 9a, 3155CA Maas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ruwe berk, Duifpolder 9a, 3155CA Maasla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93</meta:user-defined>
    <meta:user-defined meta:name="OVERHEIDop.GmbID/DC.identifier">gmb-2026-217193</meta:user-defined>
    <meta:user-defined meta:name="OVERHEIDop.versieInformatie"/>
  </office:meta>
</office:document-meta>
</file>