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evenementenvergunning Keet Nazareth Partij </text:span>
          </text:p>
            <text:p text:style-name="common-al">Op 05-05-2026 hebben wij een aanvraag ontvangen voor een evenementenvergunning voor het organiseren van de Keet Nazareth Partij dat gepland staat op 9 augustus 2026 op het kaatsveld op het adres Galemawei 1a in Wjelsryp. De aanvraag is geregistreerd onder zaaknummer 2026-119627. </text:p>
            <text:p text:style-name="common-al">
            
          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emt de burgemeester een besluit. Dit gebeurt over het algemeen binnen 8 weken na ontvangst van de aanvraag. De termijn kan worden opgeschort als er aanvullende gegevens van de aanvrager nodig zij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meer informatie kunt u mailen naar <text:a xlink:href="mailto:evenementen@waadhoeke.nl" xlink:type="simple">evenementen@waadhoeke.nl</text:a> ofcontact opnemen via het algemeen telefoonnummer 0517-38038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7192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192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9627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192</meta:user-defined>
    <meta:user-defined meta:name="OVERHEIDop.GmbID/DC.identifier">gmb-2026-217192</meta:user-defined>
    <meta:user-defined meta:name="OVERHEIDop.versieInformatie"/>
  </office:meta>
</office:document-meta>
</file>