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diner op de Vismark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Diner </text:p>
            <text:p text:style-name="common-al">Locatie: Vismarkt</text:p>
            <text:p text:style-name="common-al">Datum: 4 juli 2026</text:p>
            <text:p text:style-name="common-al">Zaaknummer: 1569123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71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diner op de Vismarkt ontvangen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91</meta:user-defined>
    <meta:user-defined meta:name="OVERHEIDop.GmbID/DC.identifier">gmb-2026-217191</meta:user-defined>
    <meta:user-defined meta:name="OVERHEIDop.versieInformatie"/>
  </office:meta>
</office:document-meta>
</file>