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een woning en het wijzigen van de gevels Turfmarkt 66, 2801H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Omgevingsdienst Midden-Holland (ODMH) namens gemeente Gouda besloten om de beslistermijn van de aanvraag met kenmerk 2026-00004314 voor het splitsen van een woning en het wijzigen van de gevels op de locatie Turfmarkt 66, 2801H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1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3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een woning en het wijzigen van de gevels Turfmarkt 66, 2801HB Goud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0</meta:user-defined>
    <meta:user-defined meta:name="OVERHEIDop.GmbID/DC.identifier">gmb-2026-217190</meta:user-defined>
    <meta:user-defined meta:name="OVERHEIDop.versieInformatie"/>
  </office:meta>
</office:document-meta>
</file>