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olenpolderhof 93, 3612WB Tienhoven - het plaats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nieuwe woning op de locatie Molenpolderhof 93, 3612WB Tienhoven.</text:p>
            <text:p text:style-name="common-al">Datum besluit: 5 mei 2026</text:p>
            <text:p text:style-name="common-al">Zaaknummer: Z2025-00001820</text:p>
            <text:p text:style-name="common-al">U kunt bezwaar maken tot en met 17 juni 2026</text:p>
            <text:p text:style-name="common-al">
            <text:span text:style-name="nadrukvet">Inzien</text:span>
          </text:p>
            <text:p text:style-name="common-al">U kunt de documenten met zaaknummer Z2025-00001820 tot 17 juni 2026 inzien. Dit kan via de knop 'Bekijk documenten' aan de linkerkant van deze pagina, onder het kopje 'Extra informatie'. U kunt ook de link jeleefomgeving.nl/inzien/823214527/7b3c0031-8cd2-4472-a365-0cb2828ba24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18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20</meta:user-defined>
    <meta:user-defined meta:name="DCTERMS.abstract">Betreft: Beschikking op aanvraag op locatie Molenpolderhof 93, 3612WB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olenpolderhof 93, 3612WB Tienhoven - het plaatsen van een nieuwe woning</meta:user-defined>
    <meta:user-defined meta:name="OVERHEIDop.datumEindeReactietermijn">2026-06-17</meta:user-defined>
    <meta:user-defined meta:name="OVERHEIDop.terinzageleggingBG">https://jeleefomgeving.nl/inzien/823214527/7b3c0031-8cd2-4472-a365-0cb2828ba24c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89</meta:user-defined>
    <meta:user-defined meta:name="OVERHEIDop.GmbID/DC.identifier">gmb-2026-217189</meta:user-defined>
    <meta:user-defined meta:name="OVERHEIDop.versieInformatie"/>
  </office:meta>
</office:document-meta>
</file>