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onderhoud en herinrichting van de openbare ruimte  Gravinnenbuurt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Omgevingsdienst Midden-Holland (ODMH) namens gemeente Bodegraven-Reeuwijk besloten om de beslistermijn van de aanvraag met kenmerk 2026-00007476 voor het uitvoeren van onderhoud en herinrichting van de openbare ruimte  op de locatie Gravinnenbuurt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718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4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onderhoud en herinrichting van de openbare ruimte  Gravinnenbuurt Nieuwerbrug aan den Rij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85</meta:user-defined>
    <meta:user-defined meta:name="OVERHEIDop.GmbID/DC.identifier">gmb-2026-217185</meta:user-defined>
    <meta:user-defined meta:name="OVERHEIDop.versieInformatie"/>
  </office:meta>
</office:document-meta>
</file>