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rel Schaapstraat 11 7672AL Vriezenveen, dak opbouwen van de garage, ontvangen op 04-05-2026, zaaknummer TR-Z2026-00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Karel Schaapstraat 11 7672AL Vriezenveen</text:p>
            <text:p text:style-name="common-al">
            <text:span text:style-name="nadrukvet">Project:</text:span> dakopbouwen van de garage</text:p>
            <text:p text:style-name="common-al">
            <text:span text:style-name="nadrukvet">Ingekomen:</text:span> 04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1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12</meta:user-defined>
    <meta:user-defined meta:name="DCTERMS.abstract">dakopbouw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arel Schaapstraat 11 7672AL Vriezenveen, dak opbouwen van de garage, ontvangen op 04-05-2026, zaaknummer TR-Z2026-00101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184</meta:user-defined>
    <meta:user-defined meta:name="OVERHEIDop.GmbID/DC.identifier">gmb-2026-217184</meta:user-defined>
    <meta:user-defined meta:name="OVERHEIDop.versieInformatie"/>
  </office:meta>
</office:document-meta>
</file>