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overkapte mestopslag - 1 Hazekade 8, 2411PP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Omgevingsdienst Midden-Holland (ODMH) namens gemeente Bodegraven-Reeuwijk besloten om de beslistermijn van de aanvraag met kenmerk 2025-00025294 voor het bouwen van een overkapte mestopslag op de locatie Hazekade 8, 2411PP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71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29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overkapte mestopslag - 1 Hazekade 8, 2411PP Bodegra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81</meta:user-defined>
    <meta:user-defined meta:name="OVERHEIDop.GmbID/DC.identifier">gmb-2026-217181</meta:user-defined>
    <meta:user-defined meta:name="OVERHEIDop.versieInformatie"/>
  </office:meta>
</office:document-meta>
</file>