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bedrijfsruimte Vingerhoets aan Bleijenhoek 32 5531B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bedrijfsruimte Vingerhoets aan Bleijenhoek 32 5531BN Bladel. Het kenmerk van de gemeente voor deze zaak is ZBLA2026-0007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5-2026 17: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1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89</meta:user-defined>
    <meta:user-defined meta:name="DCTERMS.abstract">uitbreiden van bedrijfsruimte Vingerhoe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bedrijfsruimte Vingerhoets aan Bleijenhoek 32 5531BN Bladel</meta:user-defined>
    <meta:user-defined meta:name="DCTERMS.W3CDTF/DCTERMS.available">2026-05-08</meta:user-defined>
    <meta:user-defined meta:name="DCTERMS.W3CDTF/OVERHEIDop.jaargang">2026</meta:user-defined>
    <meta:user-defined meta:name="OVERHEIDop.publicationIssue">217179</meta:user-defined>
    <meta:user-defined meta:name="OVERHEIDop.GmbID/DC.identifier">gmb-2026-217179</meta:user-defined>
    <meta:user-defined meta:name="OVERHEIDop.versieInformatie"/>
  </office:meta>
</office:document-meta>
</file>