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de dakrand en het isoleren van het dak van de recreatiewoning, De Keizerskroon 211 1787B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e Keizerskroon 211 1787BS Julianadorp, verhogen van de dakrand en het isoleren van het dak van de recreatiewoning</text:p>
            <text:p text:style-name="common-al">Verzenddatum:06-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71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59</meta:user-defined>
    <meta:user-defined meta:name="DCTERMS.abstract">verhogen van de dakrand en het isoleren van het dak van de recreatie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hogen van de dakrand en het isoleren van het dak van de recreatiewoning, De Keizerskroon 211 1787BS Julianadorp</meta:user-defined>
    <meta:user-defined meta:name="DCTERMS.W3CDTF/DCTERMS.available">2026-05-08</meta:user-defined>
    <meta:user-defined meta:name="DCTERMS.W3CDTF/OVERHEIDop.jaargang">2026</meta:user-defined>
    <meta:user-defined meta:name="OVERHEIDop.publicationIssue">217167</meta:user-defined>
    <meta:user-defined meta:name="OVERHEIDop.GmbID/DC.identifier">gmb-2026-217167</meta:user-defined>
    <meta:user-defined meta:name="OVERHEIDop.versieInformatie"/>
  </office:meta>
</office:document-meta>
</file>