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carport en (her-)bouwen van een garage/berging aan Leeuweriklaan 31 5527HB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oprichten van een carport en (her-)bouwen van een garage/berging aan Leeuweriklaan 31 5527HB Hapert. Het kenmerk van de gemeente voor deze zaak is ZBLA2026-00078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5-2026 17:29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716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788</meta:user-defined>
    <meta:user-defined meta:name="DCTERMS.abstract">oprichten van een carport en (her-)bouwen van een garage/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richten van een carport en (her-)bouwen van een garage/berging aan Leeuweriklaan 31 5527HB Hape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66</meta:user-defined>
    <meta:user-defined meta:name="OVERHEIDop.GmbID/DC.identifier">gmb-2026-217166</meta:user-defined>
    <meta:user-defined meta:name="OVERHEIDop.versieInformatie"/>
  </office:meta>
</office:document-meta>
</file>