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5-2026 hebben wij een aanvraag reguliere omgevingsvergunning voor het kappen van een boom op het adres Wijnkamp 10 7471CC Goor, [Goor C 7709 ] ontvangen. Deze vergunning staat ingeschreven onder zaaknummer 00001091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5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716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9161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5-2026 hebben wij een aanvraag reguliere omgevingsvergunning voor het kappen van een boom op het adres Wijnkamp 10 7471CC Goor, [Goor C 7709 ] ontvangen. Deze vergunning staat ingeschreven onder zaaknummer 00001091613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60</meta:user-defined>
    <meta:user-defined meta:name="OVERHEIDop.GmbID/DC.identifier">gmb-2026-217160</meta:user-defined>
    <meta:user-defined meta:name="OVERHEIDop.versieInformatie"/>
  </office:meta>
</office:document-meta>
</file>