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rand 44 8314 BL Bant: het bouwen van een rijtje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Omgevingsvergunning verleend voor deze locatie. Het gaat om het bouwen van een rijtje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15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1</meta:user-defined>
    <meta:user-defined meta:name="DCTERMS.abstract">Akkerrand 44 8314 BL Bant: Omgevingsvergunning 6 mei 2026 het bouwen van een rijtjeswoning</meta:user-defined>
    <dc:language>nl</dc:language>
    <meta:user-defined meta:name="OVERHEIDop.locatietype/OVERHEIDop.gebiedsmarkering">Vlak</meta:user-defined>
    <meta:user-defined meta:name="DC.title">Besluit omgevingsvergunning Akkerrand 44 8314 BL Bant: het bouwen van een rijtjeswo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56</meta:user-defined>
    <meta:user-defined meta:name="OVERHEIDop.GmbID/DC.identifier">gmb-2026-217156</meta:user-defined>
    <meta:user-defined meta:name="OVERHEIDop.versieInformatie"/>
  </office:meta>
</office:document-meta>
</file>