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egenover Burgemeester Van Ommerenweg 1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tegenover Burgemeester Van Ommerenweg 15, 8356HN Blokzijl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715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5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24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tegenover Burgemeester Van Ommerenweg 15 in Blokzij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55</meta:user-defined>
    <meta:user-defined meta:name="OVERHEIDop.GmbID/DC.identifier">gmb-2026-217155</meta:user-defined>
    <meta:user-defined meta:name="OVERHEIDop.versieInformatie"/>
  </office:meta>
</office:document-meta>
</file>