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Schamppad 7 110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3-01-2026</text:p>
            <text:p text:style-name="common-al">Zaakadres: Johan Schamppad 7 1106WT Amsterdam</text:p>
            <text:p text:style-name="common-al">Zaaknummer: Z2025-048316</text:p>
            <text:p text:style-name="common-al">DSO-nummer: 2025111102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3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16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Schamppad 7 1106WT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15</meta:user-defined>
    <meta:user-defined meta:name="OVERHEIDop.GmbID/DC.identifier">gmb-2026-21715</meta:user-defined>
    <meta:user-defined meta:name="OVERHEIDop.versieInformatie"/>
  </office:meta>
</office:document-meta>
</file>