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9, 2082 BB Santpoort-Zuid, verbouwen naar kantoor (provinciaal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59, 2082 BB Santpoort-Zuid, verbouwen naar kantoor (provinciaal 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Willem de Zwijgerlaan 59, 2082 BB Santpoort-Zuid, verbouwen naar kantoor (provinciaal monument) (06-05-2026) 0453384652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525" xlink:type="simple">https://eloket.velsen.nl/o/search?q=0453384652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1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525</meta:user-defined>
    <dc:language>nl</dc:language>
    <meta:user-defined meta:name="OVERHEIDop.locatietype/OVERHEIDop.gebiedsmarkering">Punt</meta:user-defined>
    <meta:user-defined meta:name="DC.title">Verleende omgevingsvergunning Willem de Zwijgerlaan 59, 2082 BB Santpoort-Zuid, verbouwen naar kantoor (provinciaal monument)</meta:user-defined>
    <meta:user-defined meta:name="DCTERMS.W3CDTF/DCTERMS.available">2026-05-08</meta:user-defined>
    <meta:user-defined meta:name="DCTERMS.W3CDTF/OVERHEIDop.jaargang">2026</meta:user-defined>
    <meta:user-defined meta:name="OVERHEIDop.publicationIssue">217148</meta:user-defined>
    <meta:user-defined meta:name="OVERHEIDop.GmbID/DC.identifier">gmb-2026-217148</meta:user-defined>
    <meta:user-defined meta:name="OVERHEIDop.versieInformatie"/>
  </office:meta>
</office:document-meta>
</file>