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tegenover Hooilandenallee 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tegenover Hooilandenallee 8, 8332MA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44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4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4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714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23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ning, tegenover Hooilandenallee 8 in Steenwij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43</meta:user-defined>
    <meta:user-defined meta:name="OVERHEIDop.GmbID/DC.identifier">gmb-2026-217143</meta:user-defined>
    <meta:user-defined meta:name="OVERHEIDop.versieInformatie"/>
  </office:meta>
</office:document-meta>
</file>