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fwijken van het omgevingsplan voor het wijzigen van het gebruik op het perceel Hogeweg 239 F, 3816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het omgevingsplan voor het wijzigen van het gebruik op het perceel Hogeweg 239 F, 3816 BS Amersfoort</text:span>
          </text:p>
            <text:p text:style-name="common-al">De Gemeente Amersfoort heeft op 26-04-2026 een aanvraag voor een omgevingsvergunning ontvangen voor het afwijken van het omgevingsplan voor het wijzigen van het gebruik op het perceel Hogeweg 239 F, 3816 BS Amersfoort, met kenmerk CLZ-0003552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14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5522</meta:user-defined>
    <dc:language>nl</dc:language>
    <meta:user-defined meta:name="OVERHEIDop.locatietype/OVERHEIDop.gebiedsmarkering">Punt</meta:user-defined>
    <meta:user-defined meta:name="DC.title">Ontvangen aanvraag omgevingsvergunning voor het afwijken van het omgevingsplan voor het wijzigen van het gebruik op het perceel Hogeweg 239 F, 3816 BS Amersfoort</meta:user-defined>
    <meta:user-defined meta:name="DCTERMS.W3CDTF/DCTERMS.available">2026-05-08</meta:user-defined>
    <meta:user-defined meta:name="DCTERMS.W3CDTF/OVERHEIDop.jaargang">2026</meta:user-defined>
    <meta:user-defined meta:name="OVERHEIDop.publicationIssue">217142</meta:user-defined>
    <meta:user-defined meta:name="OVERHEIDop.GmbID/DC.identifier">gmb-2026-217142</meta:user-defined>
    <meta:user-defined meta:name="OVERHEIDop.versieInformatie"/>
  </office:meta>
</office:document-meta>
</file>