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de bestaande berging, Gemeenteweg 286 7951PD Staphorst, Staphorst AR 5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Gemeenteweg 286 7951PD Staphorst, Staphorst AR 5173</text:p>
            <text:p text:style-name="common-al">
            <text:span text:style-name="nadrukvet">Zaakomschrijving:</text:span> Het verbouwen en uitbreiden van de bestaande berging</text:p>
            <text:p text:style-name="common-al">
            <text:span text:style-name="nadrukvet">Zaaknummer:</text:span> Z/STH25/05809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80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80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71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8094</meta:user-defined>
    <meta:user-defined meta:name="DCTERMS.abstract">Het verbouwen en uitbreiden van de bestaande 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en uitbreiden van de bestaande berging, Gemeenteweg 286 7951PD Staphorst, Staphorst AR 5173</meta:user-defined>
    <meta:user-defined meta:name="DCTERMS.W3CDTF/DCTERMS.available">2026-01-20</meta:user-defined>
    <meta:user-defined meta:name="DCTERMS.W3CDTF/OVERHEIDop.jaargang">2026</meta:user-defined>
    <meta:user-defined meta:name="OVERHEIDop.publicationIssue">21714</meta:user-defined>
    <meta:user-defined meta:name="OVERHEIDop.GmbID/DC.identifier">gmb-2026-21714</meta:user-defined>
    <meta:user-defined meta:name="OVERHEIDop.versieInformatie"/>
  </office:meta>
</office:document-meta>
</file>