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Evertsenstraat 8, 2161TE Lisse, Z2026-0000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mei 2026</text:p>
            <text:p text:style-name="common-al">Einddatum tot en met: 29 juni 2026</text:p>
            <text:p text:style-name="common-al">
            <text:span text:style-name="nadrukcur">Datum besluit:</text:span>6 mei 2026</text:p>
            <text:p text:style-name="common-al">
            <text:span text:style-name="nadrukcur">Uiterlijke reactiedatum:</text:span>17 juni 2026</text:p>
            <text:p text:style-name="common-al">Kenmerk besluit:Z2026-000012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71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Evertsenstraat 8, 2161TE Lisse, Z2026-0000126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30</meta:user-defined>
    <meta:user-defined meta:name="OVERHEIDop.GmbID/DC.identifier">gmb-2026-217130</meta:user-defined>
    <meta:user-defined meta:name="OVERHEIDop.versieInformatie"/>
  </office:meta>
</office:document-meta>
</file>