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exploiteren van een andere milieubelastende installatie voor het houden van landbouwhuisdieren, Postelsestraat 3, 5113 C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1-2026 een aanvraag omgevingsvergunning hebben ontvangen voor het exploiteren van een andere milieubelastende installatie voor het houden van landbouwhuisdieren op het adres Postelsestraat 3, 5113 CA Ulicoten (11320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2081</meta:user-defined>
    <dc:language>nl</dc:language>
    <meta:user-defined meta:name="OVERHEIDop.locatietype/OVERHEIDop.gebiedsmarkering">Punt</meta:user-defined>
    <meta:user-defined meta:name="DC.title">Ingekomen aanvraag omgevingsvergunning, het exploiteren van een andere milieubelastende installatie voor het houden van landbouwhuisdieren, Postelsestraat 3, 5113 CA Ulico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13</meta:user-defined>
    <meta:user-defined meta:name="OVERHEIDop.GmbID/DC.identifier">gmb-2026-21713</meta:user-defined>
    <meta:user-defined meta:name="OVERHEIDop.versieInformatie"/>
  </office:meta>
</office:document-meta>
</file>