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lengen van een mantelbuis i.v.m. plaatsen van 2 nieuwe bushaltes, Rogat N851-Hessenweg te Rog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lengen van een mantelbuis i.v.m. plaatsen van 2 nieuwe bushaltes aan de Rogat N851-Hessenweg te Rogat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30-04-2026. We nemen over de aanvraag waarschijnlijk voor 25-06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1712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2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2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9150</meta:user-defined>
    <dc:language>nl</dc:language>
    <meta:user-defined meta:name="OVERHEIDop.locatietype/OVERHEIDop.gebiedsmarkering">Lijn</meta:user-defined>
    <meta:user-defined meta:name="DC.title">Aanvraag omgevingsvergunning regulier, het verlengen van een mantelbuis i.v.m. plaatsen van 2 nieuwe bushaltes, Rogat N851-Hessenweg te Rogat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121</meta:user-defined>
    <meta:user-defined meta:name="OVERHEIDop.GmbID/DC.identifier">gmb-2026-217121</meta:user-defined>
    <meta:user-defined meta:name="OVERHEIDop.versieInformatie"/>
  </office:meta>
</office:document-meta>
</file>