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en een loggia aan de achterkant, Van Meursstraat 42, 3532CK Utrecht, GU-Z2026-0048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eursstraat 42, 3532CK Utrecht</text:p>
            <text:p text:style-name="common-al">GU-Z2026-0048402</text:p>
            <text:p text:style-name="common-al">Toelichting: het bouwen van een dakkapel aan de voorkant en een loggia aan de achterka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11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402</meta:user-defined>
    <meta:user-defined meta:name="DCTERMS.abstract">Toelichting: het bouwen van een dakkapel aan de voorkant en een loggia aan de achterkant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en een loggia aan de achterkant, Van Meursstraat 42, 3532CK Utrecht, GU-Z2026-0048402</meta:user-defined>
    <meta:user-defined meta:name="OVERHEIDop.datumEindeReactietermijn">2026-06-17</meta:user-defined>
    <meta:user-defined meta:name="OVERHEIDop.terinzageleggingBG">https://jeleefomgeving.nl/inzien/002220647/11091c76-a525-4727-86c9-a8289bdacfd9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18</meta:user-defined>
    <meta:user-defined meta:name="OVERHEIDop.GmbID/DC.identifier">gmb-2026-217118</meta:user-defined>
    <meta:user-defined meta:name="OVERHEIDop.versieInformatie"/>
  </office:meta>
</office:document-meta>
</file>