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rostlaan 99, 99-1 t/m 99-21 (doorlopend) en Drostlaan 101, 101-1 t/m 101-45 (doorlopend), 8303 EC te Emmeloord: nieuw- en verbouw t.b.v.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Omgevingsvergunning verleend voor deze locatie. Het gaat om nieuw- en verbouw t.b.v. begeleid won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11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9</meta:user-defined>
    <meta:user-defined meta:name="DCTERMS.abstract">Drostlaan 99, 99-1 t/m 99-21 (doorlopend) en Drostlaan 101, 101-1 t/m 101-45 (doorlopend), 8303 EC te Emmeloord: Omgevingsvergunning 6 mei 2026 nieuw- en verbouw t.b.v. begeleid wonen</meta:user-defined>
    <dc:language>nl</dc:language>
    <meta:user-defined meta:name="OVERHEIDop.locatietype/OVERHEIDop.gebiedsmarkering">Vlak</meta:user-defined>
    <meta:user-defined meta:name="DC.title">Besluit omgevingsvergunning Drostlaan 99, 99-1 t/m 99-21 (doorlopend) en Drostlaan 101, 101-1 t/m 101-45 (doorlopend), 8303 EC te Emmeloord: nieuw- en verbouw t.b.v. begeleid won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17</meta:user-defined>
    <meta:user-defined meta:name="OVERHEIDop.GmbID/DC.identifier">gmb-2026-217117</meta:user-defined>
    <meta:user-defined meta:name="OVERHEIDop.versieInformatie"/>
  </office:meta>
</office:document-meta>
</file>