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Sluis 25 Vroomshoop, uitbreiden van het hoogspanningsstation, bouwactiviteit (omgevingsplan), Afwijken van de regels in het omgevingsplan, Bouwactiviteit (technisch), verzonden op 06-05-2026, zaaknummer TR-Z2025-002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de regels in het omgevingsplan, Bouwactiviteit (technisch)</text:p>
            <text:p text:style-name="common-al">
            <text:span text:style-name="nadrukvet">Waar:</text:span> De Sluis 25 Vroomshoop</text:p>
            <text:p text:style-name="common-al">
            <text:span text:style-name="nadrukvet">Project:</text:span> uitbreiden van het hoogspanningsstation</text:p>
            <text:p text:style-name="common-al">
            <text:span text:style-name="nadrukvet">Ingekomen:</text:span> 20-12-2025</text:p>
            <text:p text:style-name="common-al">
            <text:span text:style-name="nadrukvet">Verzonden: </text:span>06-05-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711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1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1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2087</meta:user-defined>
    <meta:user-defined meta:name="DCTERMS.abstract">uitbreiden van het hoogspannings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Sluis 25 Vroomshoop, uitbreiden van het hoogspanningsstation, bouwactiviteit (omgevingsplan), Afwijken van de regels in het omgevingsplan, Bouwactiviteit (technisch), verzonden op 06-05-2026, zaaknummer TR-Z2025-002087.</meta:user-defined>
    <meta:user-defined meta:name="DCTERMS.W3CDTF/DCTERMS.available">2026-05-13</meta:user-defined>
    <meta:user-defined meta:name="DCTERMS.W3CDTF/OVERHEIDop.jaargang">2026</meta:user-defined>
    <meta:user-defined meta:name="OVERHEIDop.publicationIssue">217116</meta:user-defined>
    <meta:user-defined meta:name="OVERHEIDop.GmbID/DC.identifier">gmb-2026-217116</meta:user-defined>
    <meta:user-defined meta:name="OVERHEIDop.versieInformatie"/>
  </office:meta>
</office:document-meta>
</file>