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Hoofdstraat 240, 3972LJ Driebergen-Rijsenburg, het kappen van drie coniferen  (RX2026-00001064, 5 me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Hoofdstraat 240, 3972LJ Driebergen-Rijsenburg, het kappen van drie coniferen  (RX2026-00001064, 5 me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17115</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115</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115</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6-00001064</meta:user-defined>
    <meta:user-defined meta:name="DCTERMS.abstract">Hoofdstraat 240, 3972LJ Driebergen-Rijsenburg, het kappen van drie coniferen  (RX2026-00001064, 5 mei 2026)</meta:user-defined>
    <dc:language>nl</dc:language>
    <meta:user-defined meta:name="OVERHEIDop.locatietype/OVERHEIDop.gebiedsmarkering">Vlak</meta:user-defined>
    <meta:user-defined meta:name="DC.title">Gemeente Utrechtse Heuvelrug, ingediende aanvraag omgevingsvergunning - Hoofdstraat 240, 3972LJ Driebergen-Rijsenburg, het kappen van drie coniferen  (RX2026-00001064, 5 mei 2026)</meta:user-defined>
    <meta:user-defined meta:name="DCTERMS.W3CDTF/DCTERMS.available">2026-05-08</meta:user-defined>
    <meta:user-defined meta:name="DCTERMS.W3CDTF/OVERHEIDop.jaargang">2026</meta:user-defined>
    <meta:user-defined meta:name="OVERHEIDop.publicationIssue">217115</meta:user-defined>
    <meta:user-defined meta:name="OVERHEIDop.GmbID/DC.identifier">gmb-2026-217115</meta:user-defined>
    <meta:user-defined meta:name="OVERHEIDop.versieInformatie"/>
  </office:meta>
</office:document-meta>
</file>