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Keizerstraat 16, 3512EB Utrecht, GU-Z2026-004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16, 3512EB Utrecht</text:p>
            <text:p text:style-name="common-al">GU-Z2026-0049507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1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9507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Keizerstraat 16, 3512EB Utrecht, GU-Z2026-0049507</meta:user-defined>
    <meta:user-defined meta:name="OVERHEIDop.datumEindeReactietermijn">2026-06-17</meta:user-defined>
    <meta:user-defined meta:name="OVERHEIDop.terinzageleggingBG">https://jeleefomgeving.nl/inzien/002220647/43bfa836-8409-4d50-a100-a5c1151eae8b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07</meta:user-defined>
    <meta:user-defined meta:name="OVERHEIDop.GmbID/DC.identifier">gmb-2026-217107</meta:user-defined>
    <meta:user-defined meta:name="OVERHEIDop.versieInformatie"/>
  </office:meta>
</office:document-meta>
</file>