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uitbreiden van een kinderdagverblijf naar de 1e en 2e verdieping, Vlampijpstraat 78, 3534AR Utrecht, GU-Z2026-0047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78, 3534AR Utrecht</text:p>
            <text:p text:style-name="common-al">GU-Z2026-0047451</text:p>
            <text:p text:style-name="common-al">Toelichting: het intern uitbreiden van een kinderdagverblijf naar de 1e en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51</meta:user-defined>
    <meta:user-defined meta:name="DCTERMS.abstract">Toelichting: het intern uitbreiden van een kinderdagverblijf naar de 1e en 2e verdieping</meta:user-defined>
    <dc:language>nl</dc:language>
    <meta:user-defined meta:name="OVERHEIDop.locatietype/OVERHEIDop.gebiedsmarkering">Vlak</meta:user-defined>
    <meta:user-defined meta:name="DC.title">Verleende Omgevingsvergunning, het intern uitbreiden van een kinderdagverblijf naar de 1e en 2e verdieping, Vlampijpstraat 78, 3534AR Utrecht, GU-Z2026-0047451</meta:user-defined>
    <meta:user-defined meta:name="OVERHEIDop.datumEindeReactietermijn">2026-06-17</meta:user-defined>
    <meta:user-defined meta:name="OVERHEIDop.terinzageleggingBG">https://jeleefomgeving.nl/inzien/002220647/3382a6bc-f5d5-426d-b033-56e056526c9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5</meta:user-defined>
    <meta:user-defined meta:name="OVERHEIDop.GmbID/DC.identifier">gmb-2026-217105</meta:user-defined>
    <meta:user-defined meta:name="OVERHEIDop.versieInformatie"/>
  </office:meta>
</office:document-meta>
</file>